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wiss" style:font-pitch="variable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/>
    <style:font-face style:name="Microsoft JhengHei1" svg:font-family="'Microsoft JhengHei'"/>
    <style:font-face style:name="PMingLiu" svg:font-family="PMingLiu" style:font-family-generic="roman"/>
    <style:font-face style:name="PMingLiu1" svg:font-family="PMingLiu"/>
    <style:font-face style:name="Times New Roman" svg:font-family="'Times New Roman'" style:font-family-generic="roman"/>
    <style:font-face style:name="Times New Roman1" svg:font-family="'Times New Roman'"/>
    <style:font-face style:name="Wingdings" svg:font-family="Wingding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swiss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2.9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 table:tab-color="#4472c4"/>
    </style:style>
    <style:style style:name="ta2" style:family="table" style:master-page-name="mp2">
      <style:table-properties table:display="true" style:writing-mode="lr-tb" table:tab-color="#ff0000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6pt solid #000000" fo:background-color="#14c39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Microsoft JhengHei" fo:font-weight="bold" style:font-name-asian="Microsoft JhengHei1" style:font-weight-asian="bold" style:font-name-complex="Microsoft JhengHei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14c39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14c39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order-bottom="0.06pt solid #000000" fo:background-color="#14c39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ffff00" fo:border="0.06pt solid #000000" style:vertical-align="middle"/>
      <style:text-properties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MingLiu" style:font-name-asian="PMingLiu1" style:font-name-complex="PMingLiu1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PMingLiu" style:font-name-asian="PMingLiu1" style:font-name-complex="PMingLiu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5" style:family="table-cell" style:parent-style-name="Default" style:data-style-name="N0">
      <style:table-cell-properties fo:background-color="#fce4d6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ff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Calibri" style:font-name-complex="Calibri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4" style:family="text">
      <style:text-properties fo:color="#000000" style:font-name="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" style:font-name-asian="Calibri" style:font-name-complex="Calibri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fo:font-weight="normal" style:font-name-asian="微軟正黑體" style:font-name-complex="微軟正黑體" style:font-weight-asian="normal" style:font-weight-complex="normal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font-name="" style:font-name-asian="Calibri" style:font-name-complex="Calibri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font-name="" style:font-name-asian="微軟正黑體" style:font-name-complex="微軟正黑體"/>
    </style:style>
    <style:style style:name="T10" style:family="text">
      <style:text-properties fo:color="#000000" fo:font-size="11pt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000000" fo:font-size="11pt" style:text-line-through-type="none" fo:font-style="normal" style:text-outline="false" fo:text-shadow="none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" style:font-name-asian="Calibri" style:font-name-complex="Calibri"/>
    </style:style>
    <style:style style:name="T12" style:family="text">
      <style:text-properties fo:color="#000000" fo:font-size="11pt" style:text-line-through-type="none" fo:font-style="normal" style:text-outline="false" fo:text-shadow="none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" style:font-name-asian="微軟正黑體" style:font-name-complex="微軟正黑體"/>
    </style:style>
    <style:style style:name="T13" style:family="text">
      <style:text-properties fo:color="#000000" fo:font-size="11pt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Calibri" style:font-name-complex="Calibri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7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color="#ff0000" fo:font-weight="bold" style:font-weight-asian="bold" style:font-weight-complex="bold"/>
    </style:style>
    <style:style style:name="T18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color="#000000" fo:font-weight="normal" style:font-weight-asian="normal" style:font-weight-complex="normal"/>
    </style:style>
    <style:style style:name="T19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000000" fo:font-weight="normal" style:font-weight-asian="normal" style:font-weight-complex="normal" style:font-name="" style:font-name-asian="Calibri" style:font-name-complex="Calibri"/>
    </style:style>
    <style:style style:name="T20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000000" fo:font-weight="normal" style:font-weight-asian="normal" style:font-weight-complex="normal" style:font-name="" style:font-name-asian="微軟正黑體" style:font-name-complex="微軟正黑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" style:font-name-asian="Calibri" style:font-name-complex="Calibri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2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微軟正黑體" style:font-name-complex="微軟正黑體" fo:color="#ff0000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" style:font-name-asian="微軟正黑體" style:font-name-complex="微軟正黑體"/>
    </style:style>
    <style:style style:name="T26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0000" style:font-name="" fo:font-weight="bold" style:font-name-asian="Calibri" style:font-name-complex="Calibri" style:font-weight-asian="bold" style:font-weight-complex="bold"/>
    </style:style>
    <style:style style:name="T27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0000" fo:font-weight="bold" style:font-weight-asian="bold" style:font-weight-complex="bold" style:font-name="" style:font-name-asian="微軟正黑體" style:font-name-complex="微軟正黑體"/>
    </style:style>
    <style:style style:name="T28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0000" fo:font-weight="bold" style:font-weight-asian="bold" style:font-weight-complex="bold" style:font-name="" style:font-name-asian="Calibri" style:font-name-complex="Calibri"/>
    </style:style>
    <style:style style:name="T29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0000" style:font-name="" fo:font-weight="normal" style:font-name-asian="Microsoft JhengHei UI" style:font-name-complex="Microsoft JhengHei UI" style:font-weight-asian="normal" style:font-weight-complex="normal"/>
    </style:style>
    <style:style style:name="T30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fo:font-weight="normal" style:font-weight-asian="normal" style:font-weight-complex="normal" fo:color="#000000" style:font-name-asian="微軟正黑體" style:font-name-complex="微軟正黑體"/>
    </style:style>
    <style:style style:name="T31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fo:color="#000000" style:font-name="" style:font-name-asian="Calibri" style:font-name-complex="Calibri"/>
    </style:style>
    <style:style style:name="T3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fo:font-weight="bold" style:font-name-asian="Calibri" style:font-name-complex="Calibri" style:font-weight-asian="bold" style:font-weight-complex="bold"/>
    </style:style>
    <style:style style:name="T3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bold" style:font-weight-asian="bold" style:font-weight-complex="bold" style:font-name="" style:font-name-asian="微軟正黑體" style:font-name-complex="微軟正黑體"/>
    </style:style>
    <style:style style:name="T3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font-weight="normal" style:font-weight-asian="normal" style:font-weight-complex="normal"/>
    </style:style>
    <style:style style:name="T3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style:font-name-asian="微軟正黑體" style:font-name-complex="微軟正黑體" fo:font-weight="bold" style:font-weight-asian="bold" style:font-weight-complex="bold"/>
    </style:style>
    <style:style style:name="T36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bold" style:font-weight-asian="bold" style:font-weight-complex="bold" style:font-name="" style:font-name-asian="Calibri" style:font-name-complex="Calibri"/>
    </style:style>
    <style:style style:name="T38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" style:font-name-asian="Calibri" style:font-name-complex="Calibri" fo:color="#ff0000" fo:font-weight="bold" style:font-weight-asian="bold" style:font-weight-complex="bold"/>
    </style:style>
    <style:style style:name="T39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000000" style:font-name="" fo:font-weight="normal" style:font-name-asian="微軟正黑體" style:font-name-complex="微軟正黑體" style:font-weight-asian="normal" style:font-weight-complex="normal"/>
    </style:style>
    <style:style style:name="T4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微軟正黑體" style:font-name-complex="微軟正黑體" fo:color="#000000"/>
    </style:style>
    <style:style style:name="T4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" fo:font-style="italic" style:font-name-asian="Calibri" style:font-name-complex="Calibri" style:font-style-asian="italic" style:font-style-complex="italic"/>
    </style:style>
    <style:style style:name="T42" style:family="text">
      <style:text-properties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" style:font-name-asian="Calibri" style:font-name-complex="Calibri" fo:color="#ff0000" fo:font-style="normal" style:font-style-asian="normal" style:font-style-complex="normal"/>
    </style:style>
    <style:style style:name="T43" style:family="text">
      <style:text-properties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color="#ff0000" fo:font-style="normal" style:font-style-asian="normal" style:font-style-complex="normal" style:font-name="" style:font-name-asian="微軟正黑體" style:font-name-complex="微軟正黑體"/>
    </style:style>
    <style:style style:name="T44" style:family="text">
      <style:text-properties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color="#ff0000" fo:font-style="normal" style:font-style-asian="normal" style:font-style-complex="normal" style:font-name="" style:font-name-asian="Calibri" style:font-name-complex="Calibri"/>
    </style:style>
    <style:style style:name="T45" style:family="text">
      <style:text-properties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fo:color="#000000" style:font-name="" style:font-name-asian="Calibri" style:font-name-complex="Calibri"/>
    </style:style>
    <style:style style:name="T46" style:family="text">
      <style:text-properties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fo:color="#000000" style:font-name="" style:font-name-asian="微軟正黑體" style:font-name-complex="微軟正黑體"/>
    </style:style>
    <style:style style:name="T47" style:family="text">
      <style:text-properties fo:color="#ff0000" style:font-name="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48" style:family="text">
      <style:text-properties fo:color="#ff0000" fo:font-size="11pt" fo:font-weight="bold" style:text-underline-style="solid" style:text-underline-width="auto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49" style:family="text">
      <style:text-properties fo:color="#ffffff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5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Microsoft JhengHei" style:font-name-complex="Microsoft JhengHei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工作表2.$A$1:.$A$4])" table:allow-empty-cell="true" table:display-list="unsorted" table:base-cell-address="申請表.B10">
          <table:error-message table:message-type="stop" table:display="true"/>
        </table:content-validation>
        <table:content-validation table:name="val2" table:condition="of:cell-content-is-in-list([.$N$10:.$N$14])" table:allow-empty-cell="true" table:display-list="unsorted" table:base-cell-address="申請表.C9">
          <table:help-message table:display="true"/>
          <table:error-message table:message-type="stop" table:display="true"/>
        </table:content-validation>
        <table:content-validation table:name="val3" table:condition="of:cell-content-is-in-list([.$C$10:.$C$14])" table:allow-empty-cell="true" table:display-list="unsorted" table:base-cell-address="申請表.C1">
          <table:help-message table:display="true"/>
          <table:error-message table:message-type="stop" table:display="true"/>
        </table:content-validation>
      </table:content-validations>
      <table:table table:name="申請表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16"/>
        <table:table-column table:style-name="co3" table:number-columns-repeated="6" table:default-cell-style-name="ce9"/>
        <table:table-column table:style-name="co4" table:number-columns-repeated="4" table:default-cell-style-name="ce9"/>
        <table:table-column table:style-name="co4" table:visibility="collapse" table:default-cell-style-name="ce9"/>
        <table:table-column table:style-name="co4" table:number-columns-repeated="12" table:default-cell-style-name="ce9"/>
        <table:table-column table:style-name="co5" table:number-columns-repeated="998" table:default-cell-style-name="ce9"/>
        <table:table-row table:style-name="ro1">
          <table:table-cell table:style-name="ce28" office:value-type="string" calcext:value-type="string" table:number-columns-spanned="9" table:number-rows-spanned="8">
            <text:p><text:span text:style-name="T1">國立臺灣大學</text:span><text:span text:style-name="T2">EMI</text:span><text:span text:style-name="T3">教學資源中心</text:span><text:span text:style-name="T2"> - Grammarly</text:span><text:span text:style-name="T3">申請單</text:span></text:p>
            <text:p/>
            <text:p><text:span text:style-name="T4">申請規定：</text:span></text:p>
            <text:p><text:span text:style-name="T5"></text:span><text:span text:style-name="T6"> </text:span><text:span text:style-name="T7">為使資源更加充分運用、提升各校</text:span><text:span text:style-name="T8">EMI</text:span><text:span text:style-name="T9">教學並觸及更多師生，</text:span><text:span text:style-name="T8">113</text:span><text:span text:style-name="T9">年起將不提供給已獲得教育部「大專校院學生雙語化學習計畫」第一期第</text:span><text:span text:style-name="T8">2</text:span><text:span text:style-name="T9">階段之重點培育學校申請</text:span><text:span text:style-name="T8">Grammarly</text:span><text:span text:style-name="T9">帳號，原本</text:span><text:span text:style-name="T10">已開通之重點培育學校教師亦將於</text:span><text:span text:style-name="T11">113</text:span><text:span text:style-name="T12">年</text:span><text:span text:style-name="T11">1</text:span><text:span text:style-name="T12">月</text:span><text:span text:style-name="T11">17</text:span><text:span text:style-name="T12">日起停止使用</text:span><text:span text:style-name="T13">。</text:span></text:p>
            <text:p><text:span text:style-name="T14"></text:span><text:span text:style-name="T15"> </text:span><text:span text:style-name="T16">本申請請</text:span><text:span text:style-name="T17">以校為單位</text:span><text:span text:style-name="T18">提出申請，責成相關人員或辦公室，填寫申請表單，統一彙整後寄至本中心</text:span><text:span text:style-name="T19">Email</text:span><text:span text:style-name="T20">。個別申請者本中心不予受理。</text:span></text:p>
            <text:p><text:span text:style-name="T14"></text:span><text:span text:style-name="T15"> </text:span><text:span text:style-name="T16">限各大專院校具有『專任』或『專案』教師身分申請（不含兼任教師），不限於</text:span><text:span text:style-name="T15">EMI</text:span><text:span text:style-name="T16">教師。若各校名額尚有剩餘，可開放給在學研究生（含博碩士）使用，額滿為止。</text:span></text:p>
            <text:p><text:span text:style-name="T14"></text:span><text:span text:style-name="T15"> </text:span><text:span text:style-name="T16">各校申請名額，依照教育部大專院校校務資訊公開平臺（</text:span><text:span text:style-name="T15">https://udb.moe.edu.tw/udata/Index</text:span><text:span text:style-name="T16">）所載錄之</text:span><text:span text:style-name="T15">111</text:span><text:span text:style-name="T16">年度公告各校教師人數之</text:span><text:span text:style-name="T21">30%</text:span><text:span text:style-name="T22">計算。各校名額請參閱附件一表格可再申請名額欄位。</text:span></text:p>
            <text:p><text:span text:style-name="T5"></text:span><text:span text:style-name="T6"> </text:span><text:span text:style-name="T23">若您已於</text:span><text:span text:style-name="T6">112</text:span><text:span text:style-name="T23">年向本中心申請</text:span><text:span text:style-name="T6">Grammarly</text:span><text:span text:style-name="T23">者，本中心將會自動幫您續約，您無須重新提出申請</text:span><text:span text:style-name="T6">(</text:span><text:span text:style-name="T23">除原本已開通之重點培育學校教師</text:span><text:span text:style-name="T6">)</text:span><text:span text:style-name="T23">。</text:span><text:span text:style-name="T6"> </text:span></text:p>
            <text:p><text:span text:style-name="T14"></text:span><text:span text:style-name="T15"> </text:span><text:span text:style-name="T16">申請期限：</text:span><text:span text:style-name="T24">即日起</text:span><text:span text:style-name="T21"> </text:span><text:span text:style-name="T25">至</text:span><text:span text:style-name="T26">113</text:span><text:span text:style-name="T27">年</text:span><text:span text:style-name="T28">2</text:span><text:span text:style-name="T27">月</text:span><text:span text:style-name="T28">29</text:span><text:span text:style-name="T27">日（四）</text:span><text:span text:style-name="T29">，逾期不予受理</text:span><text:span text:style-name="T30">。</text:span><text:span text:style-name="T31"> </text:span></text:p>
            <text:p><text:span text:style-name="T14"></text:span><text:span text:style-name="T15"> </text:span><text:span text:style-name="T16">帳號開通後若</text:span><text:span text:style-name="T32">3</text:span><text:span text:style-name="T33">個月未使用或3個月內未完成註冊者</text:span><text:span text:style-name="T34">，</text:span><text:span text:style-name="T35">本中心將會刪除帳號，不另行通知</text:span><text:span text:style-name="T34">。</text:span></text:p>
            <text:p/>
            <text:p><text:span text:style-name="T4">申請步驟：</text:span></text:p>
            <text:p><text:span text:style-name="T36">一</text:span><text:span text:style-name="T15">. </text:span><text:span text:style-name="T16">填寫申請表：請務必提供</text:span><text:span text:style-name="T35">學校</text:span><text:span text:style-name="T37">Email</text:span><text:span text:style-name="T7">（</text:span><text:span text:style-name="T8">xxx@xxx.</text:span><text:span text:style-name="T38">edu.tw</text:span><text:span text:style-name="T39">）。若提供個人</text:span><text:span text:style-name="T19">Email</text:span><text:span text:style-name="T20">，如</text:span><text:span text:style-name="T19">Gmail</text:span><text:span text:style-name="T20">，本中心不予受理。</text:span></text:p>
            <text:p><text:span text:style-name="T36">二</text:span><text:span text:style-name="T15">. </text:span><text:span text:style-name="T16">將填妥之申請單寄至本中心</text:span><text:span text:style-name="T15">Email</text:span><text:span text:style-name="T16">：</text:span><text:span text:style-name="T15">ntuemitlc@ntu.edu.tw ; </text:span><text:span text:style-name="T16">郵件主旨請遵循以下格式：【</text:span><text:span text:style-name="T15">Grammarly</text:span><text:span text:style-name="T16">帳號申請】</text:span><text:span text:style-name="T15">_</text:span><text:span text:style-name="T16">學校名稱，並於信件中提供承辦窗口聯絡資訊。</text:span></text:p>
            <text:p><text:span text:style-name="T36">三</text:span><text:span text:style-name="T15">. </text:span><text:span text:style-name="T16">本中心將統一於</text:span><text:span text:style-name="T21">113</text:span><text:span text:style-name="T25">年</text:span><text:span text:style-name="T21">3</text:span><text:span text:style-name="T25">月</text:span><text:span text:style-name="T21">22</text:span><text:span text:style-name="T25">日（五）</text:span><text:span text:style-name="T40">開通帳號，若實際開通日期有異動將另行通知。</text:span></text:p>
            <text:p><text:span text:style-name="T36">四</text:span><text:span text:style-name="T15">. </text:span><text:span text:style-name="T16">帳號開通後，申請教師將收到由</text:span><text:span text:style-name="T15">Grammarly</text:span><text:span text:style-name="T16">所寄發之邀請註冊信，點選「</text:span><text:span text:style-name="T15">Join Now</text:span><text:span text:style-name="T16">」，並填入同申請時填寫之學校</text:span><text:span text:style-name="T15">email</text:span><text:span text:style-name="T16">並自訂密碼，即可開始使用。</text:span></text:p>
            <text:p><text:span text:style-name="T36">五</text:span><text:span text:style-name="T15">. Grammarly</text:span><text:span text:style-name="T16">使用期限：</text:span><text:span text:style-name="T15"> </text:span><text:span text:style-name="T16">帳號註冊日</text:span><text:span text:style-name="T15"> </text:span><text:span text:style-name="T16">至</text:span><text:span text:style-name="T41"> </text:span><text:span text:style-name="T42">114</text:span><text:span text:style-name="T43">年</text:span><text:span text:style-name="T44">1</text:span><text:span text:style-name="T43">月</text:span><text:span text:style-name="T44">17</text:span><text:span text:style-name="T43">日（五）</text:span><text:span text:style-name="T45"> </text:span><text:span text:style-name="T46">。若實際使用期限有異動將另行通知。</text:span></text:p>
            <text:p><text:span text:style-name="T47">※</text:span><text:span text:style-name="T48">以下欄位若不足請自行新增</text:span></text:p>
          </table:table-cell>
          <table:covered-table-cell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1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2">
          <table:covered-table-cell table:number-columns-repeated="2" table:style-name="ce16"/>
          <table:covered-table-cell/>
          <table:covered-table-cell table:number-columns-repeated="6" table:style-name="ce1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<text:span text:style-name="T49">身分別</text:span></text:p>
          </table:table-cell>
          <table:table-cell table:style-name="ce13" table:content-validation-name="val2" office:value-type="string" calcext:value-type="string">
            <text:p>領域</text:p>
          </table:table-cell>
          <table:table-cell table:style-name="ce4" office:value-type="string" calcext:value-type="string">
            <text:p><text:span text:style-name="T49">姓名</text:span></text:p>
          </table:table-cell>
          <table:table-cell table:style-name="ce4" office:value-type="string" calcext:value-type="string">
            <text:p><text:span text:style-name="T49">學校全名</text:span></text:p>
          </table:table-cell>
          <table:table-cell table:style-name="ce4" office:value-type="string" calcext:value-type="string">
            <text:p><text:span text:style-name="T49">學院全名</text:span></text:p>
          </table:table-cell>
          <table:table-cell table:style-name="ce4" office:value-type="string" calcext:value-type="string">
            <text:p><text:span text:style-name="T49">系所全名</text:span></text:p>
          </table:table-cell>
          <table:table-cell table:style-name="ce4" office:value-type="string" calcext:value-type="string">
            <text:p><text:span text:style-name="T49">職稱</text:span>/<text:span text:style-name="T49">年級</text:span></text:p>
          </table:table-cell>
          <table:table-cell table:style-name="ce5" office:value-type="string" calcext:value-type="string">
            <text:p><text:span text:style-name="T49">學校</text:span>email</text:p>
          </table:table-cell>
          <table:table-cell table:style-name="ce6" table:number-columns-repeated="2"/>
          <table:table-cell/>
          <table:table-cell table:style-name="ce6" table:number-columns-repeated="14"/>
          <table:table-cell table:number-columns-repeated="99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4"/>
          <table:table-cell table:style-name="ce12" table:content-validation-name="val3" office:value-type="string" calcext:value-type="string">
            <text:p>自然科學</text:p>
          </table:table-cell>
          <table:table-cell table:number-columns-repeated="101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4"/>
          <table:table-cell table:style-name="ce12" table:content-validation-name="val3" office:value-type="string" calcext:value-type="string">
            <text:p>藝術人文</text:p>
          </table:table-cell>
          <table:table-cell table:number-columns-repeated="101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4"/>
          <table:table-cell table:style-name="ce12" table:content-validation-name="val3" office:value-type="string" calcext:value-type="string">
            <text:p>工程科技</text:p>
          </table:table-cell>
          <table:table-cell table:number-columns-repeated="101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4"/>
          <table:table-cell table:style-name="ce12" table:content-validation-name="val3" office:value-type="string" calcext:value-type="string">
            <text:p>生命科學與醫學</text:p>
          </table:table-cell>
          <table:table-cell table:number-columns-repeated="101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2"/>
          <table:table-cell table:style-name="ce14"/>
          <table:table-cell/>
          <table:table-cell table:style-name="ce12" table:content-validation-name="val3" office:value-type="string" calcext:value-type="string">
            <text:p>社會科學與管理</text:p>
          </table:table-cell>
          <table:table-cell table:number-columns-repeated="101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 table:number-rows-repeated="351">
          <table:table-cell table:style-name="ce7"/>
          <table:table-cell table:style-name="ce7" table:content-validation-name="val1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3" table:number-rows-repeated="590">
          <table:table-cell table:style-name="ce7" table:number-columns-repeated="2"/>
          <table:table-cell table:style-name="ce15" table:content-validation-name="val2"/>
          <table:table-cell table:style-name="ce8" table:number-columns-repeated="6"/>
          <table:table-cell table:number-columns-repeated="1015"/>
        </table:table-row>
        <table:table-row table:style-name="ro4" table:number-rows-repeated="1047575">
          <table:table-cell table:number-columns-repeated="2"/>
          <table:table-cell table:content-validation-name="val3"/>
          <table:table-cell table:number-columns-repeated="1021"/>
        </table:table-row>
        <table:table-row table:style-name="ro4">
          <table:table-cell table:number-columns-repeated="2"/>
          <table:table-cell table:content-validation-name="val3"/>
          <table:table-cell table:number-columns-repeated="1021"/>
        </table:table-row>
      </table:table>
      <table:table table:name="各校申請名額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4" table:number-columns-repeated="5" table:default-cell-style-name="ce16"/>
        <table:table-column table:style-name="co5" table:number-columns-repeated="1014" table:default-cell-style-name="ce16"/>
        <table:table-row table:style-name="ro5">
          <table:table-cell table:style-name="ce23" office:value-type="string" calcext:value-type="string">
            <text:p>學校名稱</text:p>
          </table:table-cell>
          <table:table-cell table:style-name="ce24" office:value-type="string" calcext:value-type="string">
            <text:p>教師數（專案<text:span text:style-name="T50">+</text:span><text:span text:style-name="T51">專任教師）</text:span></text:p>
          </table:table-cell>
          <table:table-cell table:style-name="ce24" office:value-type="string" calcext:value-type="string">
            <text:p>教師數<text:span text:style-name="T52">x 30%</text:span><text:span text:style-name="T53">之申請名額</text:span></text:p>
          </table:table-cell>
          <table:table-cell table:style-name="ce24" office:value-type="string" calcext:value-type="string">
            <text:p>現已開通之名額</text:p>
          </table:table-cell>
          <table:table-cell table:style-name="ce24" office:value-type="string" calcext:value-type="string">
            <text:p>可再申請名額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中興大學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02" calcext:value-type="float">
            <text:p>102</text:p>
          </table:table-cell>
          <table:table-cell table:style-name="ce25" table:formula="of:=[.C2]-[.D2]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陽明交通大學</text:p>
          </table:table-cell>
          <table:table-cell table:style-name="ce19" office:value-type="float" office:value="1197" calcext:value-type="float">
            <text:p>1,19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17" calcext:value-type="float">
            <text:p>117</text:p>
          </table:table-cell>
          <table:table-cell table:style-name="ce25" table:formula="of:=[.C3]-[.D3]" office:value-type="float" office:value="242" calcext:value-type="float">
            <text:p>24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中央大學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21" calcext:value-type="float">
            <text:p>121</text:p>
          </table:table-cell>
          <table:table-cell table:style-name="ce25" table:formula="of:=[.C4]-[.D4]" office:value-type="float" office:value="79" calcext:value-type="float">
            <text:p>7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灣海洋大學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4" calcext:value-type="float">
            <text:p>104</text:p>
          </table:table-cell>
          <table:table-cell table:style-name="ce25" table:formula="of:=[.C5]-[.D5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中正大學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1" calcext:value-type="float">
            <text:p>51</text:p>
          </table:table-cell>
          <table:table-cell table:style-name="ce25" table:formula="of:=[.C6]-[.D6]" office:value-type="float" office:value="111" calcext:value-type="float">
            <text:p>11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高雄師範大學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" calcext:value-type="float">
            <text:p>8</text:p>
          </table:table-cell>
          <table:table-cell table:style-name="ce25" table:formula="of:=[.C7]-[.D7]" office:value-type="float" office:value="79" calcext:value-type="float">
            <text:p>7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彰化師範大學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25" table:formula="of:=[.C8]-[.D8]" office:value-type="float" office:value="91" calcext:value-type="float">
            <text:p>9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大學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7" calcext:value-type="float">
            <text:p>77</text:p>
          </table:table-cell>
          <table:table-cell table:style-name="ce25" table:formula="of:=[.C9]-[.D9]" office:value-type="float" office:value="39" calcext:value-type="float">
            <text:p>3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嘉義大學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8" calcext:value-type="float">
            <text:p>78</text:p>
          </table:table-cell>
          <table:table-cell table:style-name="ce25" table:formula="of:=[.C10]-[.D10]" office:value-type="float" office:value="74" calcext:value-type="float">
            <text:p>7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高雄大學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8" calcext:value-type="float">
            <text:p>28</text:p>
          </table:table-cell>
          <table:table-cell table:style-name="ce25" table:formula="of:=[.C11]-[.D11]" office:value-type="float" office:value="45" calcext:value-type="float">
            <text:p>4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東華大學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9" calcext:value-type="float">
            <text:p>59</text:p>
          </table:table-cell>
          <table:table-cell table:style-name="ce25" table:formula="of:=[.C12]-[.D12]" office:value-type="float" office:value="87" calcext:value-type="float">
            <text:p>8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暨南國際大學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13]-[.D13]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雲林科技大學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3" calcext:value-type="float">
            <text:p>103</text:p>
          </table:table-cell>
          <table:table-cell table:style-name="ce25" table:formula="of:=[.C14]-[.D14]" office:value-type="float" office:value="38" calcext:value-type="float">
            <text:p>3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屏東科技大學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5" calcext:value-type="float">
            <text:p>35</text:p>
          </table:table-cell>
          <table:table-cell table:style-name="ce25" table:formula="of:=[.C15]-[.D15]" office:value-type="float" office:value="113" calcext:value-type="float">
            <text:p>11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科技大學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table:formula="of:=[.C16]-[.D16]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藝術大學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25" table:formula="of:=[.C17]-[.D17]"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灣藝術大學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18]-[.D18]" office:value-type="float" office:value="59" calcext:value-type="float">
            <text:p>5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東大學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25" table:formula="of:=[.C19]-[.D19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宜蘭大學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25" table:formula="of:=[.C20]-[.D20]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聯合大學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8" calcext:value-type="float">
            <text:p>58</text:p>
          </table:table-cell>
          <table:table-cell table:style-name="ce25" table:formula="of:=[.C21]-[.D21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虎尾科技大學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0" calcext:value-type="float">
            <text:p>60</text:p>
          </table:table-cell>
          <table:table-cell table:style-name="ce25" table:formula="of:=[.C22]-[.D22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南藝術大學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25" table:formula="of:=[.C23]-[.D23]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南大學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25" table:formula="of:=[.C24]-[.D24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教育大學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25" table:formula="of:=[.C25]-[.D25]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中教育大學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25" table:formula="of:=[.C26]-[.D26]" office:value-type="float" office:value="48" calcext:value-type="float">
            <text:p>4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澎湖科技大學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25" table:formula="of:=[.C27]-[.D27]" office:value-type="float" office:value="26" calcext:value-type="float">
            <text:p>2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勤益科技大學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3" calcext:value-type="float">
            <text:p>53</text:p>
          </table:table-cell>
          <table:table-cell table:style-name="ce25" table:formula="of:=[.C28]-[.D28]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體育大學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29]-[.D29]"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護理健康大學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7" calcext:value-type="float">
            <text:p>37</text:p>
          </table:table-cell>
          <table:table-cell table:style-name="ce25" table:formula="of:=[.C30]-[.D30]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高雄餐旅大學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" calcext:value-type="float">
            <text:p>22</text:p>
          </table:table-cell>
          <table:table-cell table:style-name="ce25" table:formula="of:=[.C31]-[.D31]"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金門大學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32]-[.D32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灣體育運動大學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25" table:formula="of:=[.C33]-[.D33]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中科技大學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2" calcext:value-type="float">
            <text:p>62</text:p>
          </table:table-cell>
          <table:table-cell table:style-name="ce25" table:formula="of:=[.C34]-[.D34]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北商業大學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25" table:formula="of:=[.C35]-[.D35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屏東大學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2" calcext:value-type="float">
            <text:p>62</text:p>
          </table:table-cell>
          <table:table-cell table:style-name="ce25" table:formula="of:=[.C36]-[.D36]" office:value-type="float" office:value="44" calcext:value-type="float">
            <text:p>4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高雄科技大學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37]-[.D37]" office:value-type="float" office:value="263" calcext:value-type="float">
            <text:p>26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灣戲曲學院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C38]-[.D38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南護理專科學校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25" table:formula="of:=[.C39]-[.D39]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立臺東專科學校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5" table:formula="of:=[.C40]-[.D40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東海大學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4" calcext:value-type="float">
            <text:p>64</text:p>
          </table:table-cell>
          <table:table-cell table:style-name="ce25" table:formula="of:=[.C41]-[.D41]" office:value-type="float" office:value="106" calcext:value-type="float">
            <text:p>10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輔仁大學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7" calcext:value-type="float">
            <text:p>97</text:p>
          </table:table-cell>
          <table:table-cell table:style-name="ce25" table:formula="of:=[.C42]-[.D42]" office:value-type="float" office:value="146" calcext:value-type="float">
            <text:p>14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東吳大學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0" calcext:value-type="float">
            <text:p>90</text:p>
          </table:table-cell>
          <table:table-cell table:style-name="ce25" table:formula="of:=[.C43]-[.D43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原大學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" calcext:value-type="float">
            <text:p>25</text:p>
          </table:table-cell>
          <table:table-cell table:style-name="ce25" table:formula="of:=[.C44]-[.D44]" office:value-type="float" office:value="132" calcext:value-type="float">
            <text:p>13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淡江大學學校財團法人淡江大學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27" calcext:value-type="float">
            <text:p>127</text:p>
          </table:table-cell>
          <table:table-cell table:style-name="ce25" table:formula="of:=[.C45]-[.D45]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國文化大學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46]-[.D46]" office:value-type="float" office:value="215" calcext:value-type="float">
            <text:p>21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逢甲大學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table:formula="of:=[.C47]-[.D47]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靜宜大學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" calcext:value-type="float">
            <text:p>37</text:p>
          </table:table-cell>
          <table:table-cell table:style-name="ce25" table:formula="of:=[.C48]-[.D48]" office:value-type="float" office:value="79" calcext:value-type="float">
            <text:p>7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長庚大學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table:formula="of:=[.C49]-[.D49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元智大學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" calcext:value-type="float">
            <text:p>46</text:p>
          </table:table-cell>
          <table:table-cell table:style-name="ce25" table:formula="of:=[.C50]-[.D50]"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華大學學校財團法人中華大學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25" table:formula="of:=[.C51]-[.D51]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葉大學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" calcext:value-type="float">
            <text:p>48</text:p>
          </table:table-cell>
          <table:table-cell table:style-name="ce25" table:formula="of:=[.C52]-[.D52]" office:value-type="float" office:value="53" calcext:value-type="float">
            <text:p>5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華梵大學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25" table:formula="of:=[.C53]-[.D53]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義守大學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0" calcext:value-type="float">
            <text:p>80</text:p>
          </table:table-cell>
          <table:table-cell table:style-name="ce25" table:formula="of:=[.C54]-[.D54]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世新大學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8" calcext:value-type="float">
            <text:p>28</text:p>
          </table:table-cell>
          <table:table-cell table:style-name="ce25" table:formula="of:=[.C55]-[.D55]" office:value-type="float" office:value="72" calcext:value-type="float">
            <text:p>7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銘傳大學</text:p>
          </table:table-cell>
          <table:table-cell table:style-name="ce18" office:value-type="float" office:value="653" calcext:value-type="float">
            <text:p>653</text:p>
          </table:table-cell>
          <table:table-cell table:number-columns-repeated="2" table:style-name="ce18" office:value-type="float" office:value="196" calcext:value-type="float">
            <text:p>196</text:p>
          </table:table-cell>
          <table:table-cell table:style-name="ce25" table:formula="of:=[.C56]-[.D5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實踐大學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5" calcext:value-type="float">
            <text:p>15</text:p>
          </table:table-cell>
          <table:table-cell table:style-name="ce25" table:formula="of:=[.C57]-[.D57]" office:value-type="float" office:value="104" calcext:value-type="float">
            <text:p>10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朝陽科技大學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7" calcext:value-type="float">
            <text:p>17</text:p>
          </table:table-cell>
          <table:table-cell table:style-name="ce25" table:formula="of:=[.C58]-[.D58]" office:value-type="float" office:value="114" calcext:value-type="float">
            <text:p>11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高雄醫學大學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1" calcext:value-type="float">
            <text:p>91</text:p>
          </table:table-cell>
          <table:table-cell table:style-name="ce25" table:formula="of:=[.C59]-[.D59]" office:value-type="float" office:value="72" calcext:value-type="float">
            <text:p>7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南華大學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25" table:formula="of:=[.C60]-[.D60]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真理大學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style-name="ce25" table:formula="of:=[.C61]-[.D61]" office:value-type="float" office:value="41" calcext:value-type="float">
            <text:p>4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同大學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25" table:formula="of:=[.C62]-[.D62]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南臺學校財團法人南臺科技大學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25" table:formula="of:=[.C63]-[.D63]" office:value-type="float" office:value="121" calcext:value-type="float">
            <text:p>12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崑山科技大學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25" table:formula="of:=[.C64]-[.D64]" office:value-type="float" office:value="62" calcext:value-type="float">
            <text:p>6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嘉藥學校財團法人嘉南藥理大學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1" calcext:value-type="float">
            <text:p>31</text:p>
          </table:table-cell>
          <table:table-cell table:style-name="ce25" table:formula="of:=[.C65]-[.D65]" office:value-type="float" office:value="75" calcext:value-type="float">
            <text:p>7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樹德科技大學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" calcext:value-type="float">
            <text:p>15</text:p>
          </table:table-cell>
          <table:table-cell table:style-name="ce25" table:formula="of:=[.C66]-[.D66]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慈濟學校財團法人慈濟大學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25" table:formula="of:=[.C67]-[.D67]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臺北醫學大學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46" calcext:value-type="float">
            <text:p>146</text:p>
          </table:table-cell>
          <table:table-cell table:style-name="ce25" table:formula="of:=[.C68]-[.D68]" office:value-type="float" office:value="64" calcext:value-type="float">
            <text:p>6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山醫學大學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7" calcext:value-type="float">
            <text:p>37</text:p>
          </table:table-cell>
          <table:table-cell table:style-name="ce25" table:formula="of:=[.C69]-[.D69]" office:value-type="float" office:value="94" calcext:value-type="float">
            <text:p>9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龍華科技大學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25" table:formula="of:=[.C70]-[.D70]"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輔英科技大學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25" table:formula="of:=[.C71]-[.D7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明新學校財團法人明新科技大學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" calcext:value-type="float">
            <text:p>12</text:p>
          </table:table-cell>
          <table:table-cell table:style-name="ce25" table:formula="of:=[.C72]-[.D72]" office:value-type="float" office:value="87" calcext:value-type="float">
            <text:p>8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長榮大學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5" calcext:value-type="float">
            <text:p>55</text:p>
          </table:table-cell>
          <table:table-cell table:style-name="ce25" table:formula="of:=[.C73]-[.D73]" office:value-type="float" office:value="42" calcext:value-type="float">
            <text:p>4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弘光科技大學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" calcext:value-type="float">
            <text:p>45</text:p>
          </table:table-cell>
          <table:table-cell table:style-name="ce25" table:formula="of:=[.C74]-[.D74]" office:value-type="float" office:value="52" calcext:value-type="float">
            <text:p>5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國醫藥大學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0" calcext:value-type="float">
            <text:p>100</text:p>
          </table:table-cell>
          <table:table-cell table:style-name="ce25" table:formula="of:=[.C75]-[.D75]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健行學校財團法人健行科技大學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4" calcext:value-type="float">
            <text:p>34</text:p>
          </table:table-cell>
          <table:table-cell table:style-name="ce25" table:formula="of:=[.C76]-[.D76]" office:value-type="float" office:value="64" calcext:value-type="float">
            <text:p>6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正修學校財團法人正修科技大學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5" calcext:value-type="float">
            <text:p>55</text:p>
          </table:table-cell>
          <table:table-cell table:style-name="ce25" table:formula="of:=[.C77]-[.D77]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萬能學校財團法人萬能科技大學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78]-[.D78]" office:value-type="float" office:value="87" calcext:value-type="float">
            <text:p>8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玄奘大學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25" table:formula="of:=[.C79]-[.D79]"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建國科技大學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80]-[.D80]" office:value-type="float" office:value="58" calcext:value-type="float">
            <text:p>5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明志科技大學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25" table:formula="of:=[.C81]-[.D81]" office:value-type="float" office:value="25" calcext:value-type="float">
            <text:p>2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高苑科技大學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25" table:formula="of:=[.C82]-[.D8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仁科技大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25" table:formula="of:=[.C83]-[.D83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聖約翰科技大學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84]-[.D84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嶺東科技大學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85]-[.D85]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國科技大學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25" table:formula="of:=[.C86]-[.D8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臺科技大學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" calcext:value-type="float">
            <text:p>21</text:p>
          </table:table-cell>
          <table:table-cell table:style-name="ce25" table:formula="of:=[.C87]-[.D87]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亞洲大學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5" calcext:value-type="float">
            <text:p>45</text:p>
          </table:table-cell>
          <table:table-cell table:style-name="ce25" table:formula="of:=[.C88]-[.D88]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開南大學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" calcext:value-type="float">
            <text:p>20</text:p>
          </table:table-cell>
          <table:table-cell table:style-name="ce25" table:formula="of:=[.C89]-[.D89]" office:value-type="float" office:value="36" calcext:value-type="float">
            <text:p>3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佛光大學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" calcext:value-type="float">
            <text:p>25</text:p>
          </table:table-cell>
          <table:table-cell table:style-name="ce25" table:formula="of:=[.C90]-[.D90]" office:value-type="float" office:value="25" calcext:value-type="float">
            <text:p>2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台南家專學校財團法人台南應用科技大學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" calcext:value-type="float">
            <text:p>24</text:p>
          </table:table-cell>
          <table:table-cell table:style-name="ce25" table:formula="of:=[.C91]-[.D91]" office:value-type="float" office:value="83" calcext:value-type="float">
            <text:p>8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遠東科技大學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25" table:formula="of:=[.C92]-[.D92]" office:value-type="float" office:value="45" calcext:value-type="float">
            <text:p>4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光宇學校財團法人元培醫事科技大學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93]-[.D93]"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景文科技大學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25" table:formula="of:=[.C94]-[.D94]" office:value-type="float" office:value="44" calcext:value-type="float">
            <text:p>4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華醫事科技大學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" calcext:value-type="float">
            <text:p>7</text:p>
          </table:table-cell>
          <table:table-cell table:style-name="ce25" table:formula="of:=[.C95]-[.D95]" office:value-type="float" office:value="64" calcext:value-type="float">
            <text:p>6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東南科技大學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96]-[.D96]"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德明財經科技大學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97]-[.D97]" office:value-type="float" office:value="67" calcext:value-type="float">
            <text:p>6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明道學校財團法人明道大學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25" table:formula="of:=[.C98]-[.D98]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南開科技大學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25" table:formula="of:=[.C99]-[.D99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華學校財團法人中華科技大學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25" table:formula="of:=[.C100]-[.D100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僑光科技大學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25" table:formula="of:=[.C101]-[.D10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廣亞學校財團法人育達科技大學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25" table:formula="of:=[.C102]-[.D10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美和學校財團法人美和科技大學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103]-[.D103]" office:value-type="float" office:value="39" calcext:value-type="float">
            <text:p>3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吳鳳科技大學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104]-[.D104]" office:value-type="float" office:value="44" calcext:value-type="float">
            <text:p>4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環球學校財團法人環球科技大學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25" table:formula="of:=[.C105]-[.D10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台灣首府學校財團法人台灣首府大學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5" table:formula="of:=[.C106]-[.D10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州學校財團法人中州科技大學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25" table:formula="of:=[.C107]-[.D10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修平學校財團法人修平科技大學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25" table:formula="of:=[.C108]-[.D108]"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長庚學校財團法人長庚科技大學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9" calcext:value-type="float">
            <text:p>69</text:p>
          </table:table-cell>
          <table:table-cell table:style-name="ce25" table:formula="of:=[.C109]-[.D109]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城市學校財團法人臺北城市科技大學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25" table:formula="of:=[.C110]-[.D110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華學校財團法人敏實科技大學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111]-[.D111]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醒吾學校財團法人醒吾科技大學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25" table:formula="of:=[.C112]-[.D112]" office:value-type="float" office:value="56" calcext:value-type="float">
            <text:p>5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文藻學校財團法人文藻外語大學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" calcext:value-type="float">
            <text:p>41</text:p>
          </table:table-cell>
          <table:table-cell table:style-name="ce25" table:formula="of:=[.C113]-[.D113]" office:value-type="float" office:value="45" calcext:value-type="float">
            <text:p>4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華夏學校財團法人華夏科技大學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25" table:formula="of:=[.C114]-[.D114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慈濟學校財團法人慈濟科技大學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25" table:formula="of:=[.C115]-[.D115]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致理學校財團法人致理科技大學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25" table:formula="of:=[.C116]-[.D116]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康寧學校財團法人康寧大學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25" table:formula="of:=[.C117]-[.D11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宏國學校財團法人宏國德霖科技大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25" table:formula="of:=[.C118]-[.D118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東方學校財團法人東方設計大學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5" table:formula="of:=[.C119]-[.D119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崇右學校財團法人崇右影藝科技大學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25" table:formula="of:=[.C120]-[.D120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台北海洋學校財團法人台北海洋科技大學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25" table:formula="of:=[.C121]-[.D12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亞東學校財團法人亞東科技大學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25" table:formula="of:=[.C122]-[.D12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信學校財團法人中信金融管理學院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123]-[.D123]" office:value-type="float" office:value="24" calcext:value-type="float">
            <text:p>2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漢技術學院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124]-[.D124]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和春技術學院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5" table:formula="of:=[.C125]-[.D12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南亞科技學校財團法人南亞技術學院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25" table:formula="of:=[.C126]-[.D126]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黎明技術學院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127]-[.D127]"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經國管理暨健康學院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25" table:formula="of:=[.C128]-[.D128]" office:value-type="float" office:value="26" calcext:value-type="float">
            <text:p>2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大同技術學院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5" table:formula="of:=[.C129]-[.D129]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馬偕學校財團法人馬偕醫學院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25" table:formula="of:=[.C130]-[.D130]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法鼓學校財團法人法鼓文理學院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5" table:formula="of:=[.C131]-[.D13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馬偕學校財團法人馬偕醫護管理專科學校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132]-[.D132]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仁德醫護管理專科學校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25" table:formula="of:=[.C133]-[.D133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樹人醫護管理專科學校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25" table:formula="of:=[.C134]-[.D134]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慈惠醫護管理專科學校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25" table:formula="of:=[.C135]-[.D13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耕莘健康管理專科學校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25" table:formula="of:=[.C136]-[.D136]" office:value-type="float" office:value="41" calcext:value-type="float">
            <text:p>4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敏惠醫護管理專科學校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25" table:formula="of:=[.C137]-[.D13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育英醫護管理專科學校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5" table:formula="of:=[.C138]-[.D138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聖母醫護管理專科學校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25" table:formula="of:=[.C139]-[.D139]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新生醫護管理專科學校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" calcext:value-type="float">
            <text:p>4</text:p>
          </table:table-cell>
          <table:table-cell table:style-name="ce25" table:formula="of:=[.C140]-[.D140]" office:value-type="float" office:value="61" calcext:value-type="float">
            <text:p>61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崇仁醫護管理專科學校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25" table:formula="of:=[.C141]-[.D141]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學校財團法人中華浸信會基督教台灣浸會神學院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[.C142]-[.D142]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臺北基督學院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5" table:formula="of:=[.C143]-[.D143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財團法人一貫道天皇基金會一貫道天皇學院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5" table:formula="of:=[.C144]-[.D144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台神學校財團法人台灣神學研究學院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5" table:formula="of:=[.C145]-[.D14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一貫道崇德學院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5" table:formula="of:=[.C146]-[.D14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台灣基督長老教會南神神學院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5" table:formula="of:=[.C147]-[.D14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華福音神學研究學院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5" table:formula="of:=[.C148]-[.D148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唯心聖教學院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5" table:formula="of:=[.C149]-[.D149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臺北市立大學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1" calcext:value-type="float">
            <text:p>41</text:p>
          </table:table-cell>
          <table:table-cell table:style-name="ce25" table:formula="of:=[.C150]-[.D150]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防大學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國防醫學院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中央警察大學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文藻學校財團法人文藻外語大學</text:p>
          </table:table-cell>
          <table:table-cell table:style-name="ce27" office:value-type="float" office:value="285" calcext:value-type="float">
            <text:p>2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" calcext:value-type="float">
            <text:p>41</text:p>
          </table:table-cell>
          <table:table-cell table:style-name="ce25" table:formula="of:=[.C154]-[.D154]" office:value-type="float" office:value="45" calcext:value-type="float">
            <text:p>45</text:p>
          </table:table-cell>
          <table:table-cell table:number-columns-repeated="1019"/>
        </table:table-row>
        <table:table-row table:style-name="ro5" table:number-rows-repeated="840">
          <table:table-cell table:style-name="ce10" table:number-columns-repeated="2"/>
          <table:table-cell table:style-name="ce20" table:number-columns-repeated="2"/>
          <table:table-cell table:number-columns-repeated="1020"/>
        </table:table-row>
        <table:table-row table:style-name="ro4" table:number-rows-repeated="10475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table:table-column table:style-name="co1" table:default-cell-style-name="ce16"/>
        <table:table-column table:style-name="co4" table:number-columns-repeated="25" table:default-cell-style-name="ce16"/>
        <table:table-column table:style-name="co5" table:number-columns-repeated="998" table:default-cell-style-name="ce16"/>
        <table:table-row table:style-name="ro5">
          <table:table-cell table:style-name="ce11" office:value-type="string" calcext:value-type="string">
            <text:p>專任教師</text:p>
          </table:table-cell>
          <table:table-cell table:style-name="ce11" office:value-type="string" calcext:value-type="string">
            <text:p>人文社會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專案教師</text:p>
          </table:table-cell>
          <table:table-cell table:style-name="ce11" office:value-type="string" calcext:value-type="string">
            <text:p>理工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博士生</text:p>
          </table:table-cell>
          <table:table-cell table:style-name="ce11" office:value-type="string" calcext:value-type="string">
            <text:p>生物醫學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碩士生</text:p>
          </table:table-cell>
          <table:table-cell table:style-name="ce11" office:value-type="string" calcext:value-type="string">
            <text:p>其他</text:p>
          </table:table-cell>
          <table:table-cell table:number-columns-repeated="1022"/>
        </table:table-row>
        <table:table-row table:style-name="ro5" table:number-rows-repeated="99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wiss" style:font-pitch="variable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/>
    <style:font-face style:name="Microsoft JhengHei1" svg:font-family="'Microsoft JhengHei'"/>
    <style:font-face style:name="PMingLiu" svg:font-family="PMingLiu" style:font-family-generic="roman"/>
    <style:font-face style:name="PMingLiu1" svg:font-family="PMingLiu"/>
    <style:font-face style:name="Times New Roman" svg:font-family="'Times New Roman'" style:font-family-generic="roman"/>
    <style:font-face style:name="Times New Roman1" svg:font-family="'Times New Roman'"/>
    <style:font-face style:name="Wingdings" svg:font-family="Wingding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swiss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35cm" fo:margin-right="0.635cm" style:print-page-order="ttb" style:first-page-number="continue" style:scale-to-X="1" style:print="charts drawings objects"/>
      <style:header-style>
        <style:header-footer-properties fo:min-height="1.90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Josh</meta:initial-creator>
    <dc:creator>CBE</dc:creator>
    <meta:creation-date>2023-03-02T03:01:50Z</meta:creation-date>
    <dc:date>2024-01-02T05:36:26Z</dc:date>
    <meta:print-date>2024-01-02T05:36:15Z</meta:print-date>
    <meta:document-statistic meta:table-count="3" meta:cell-count="843" meta:object-count="0"/>
  </office:meta>
</office:document-meta>
</file>